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essunaspaziatura" style:master-page-name="MP0" style:family="paragraph">
      <style:paragraph-properties fo:break-before="page" fo:text-align="end"/>
    </style:style>
    <style:style style:name="T2" style:parent-style-name="Corpodeltesto2" style:family="text">
      <style:text-properties style:font-name="Times New Roman" style:font-name-complex="Times New Roman" fo:font-weight="normal" style:font-weight-asian="normal"/>
    </style:style>
    <style:style style:name="T3" style:parent-style-name="Corpodeltesto2" style:family="text">
      <style:text-properties style:font-name="Times New Roman" style:font-name-complex="Times New Roman" fo:font-weight="normal" style:font-weight-asian="normal"/>
    </style:style>
    <style:style style:name="T4" style:parent-style-name="Corpodeltesto2" style:family="text">
      <style:text-properties style:font-name="Times New Roman" style:font-name-complex="Times New Roman"/>
    </style:style>
    <style:style style:name="T5" style:parent-style-name="Corpodeltesto2" style:family="text">
      <style:text-properties style:font-name="Times New Roman" style:font-name-complex="Times New Roman" fo:font-weight="normal" style:font-weight-asian="normal"/>
    </style:style>
    <style:style style:name="P6" style:parent-style-name="Nessunaspaziatura" style:family="paragraph">
      <style:paragraph-properties fo:text-align="end"/>
      <style:text-properties style:font-name="Times New Roman" style:font-name-complex="Times New Roman"/>
    </style:style>
    <style:style style:name="P7" style:parent-style-name="Nessunaspaziatura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 fo:margin-left="0.0986in">
        <style:tab-stops>
          <style:tab-stop style:type="center" style:position="4.725in"/>
          <style:tab-stop style:type="char" style:char="," style:position="5.5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" style:parent-style-name="Standard" style:family="paragraph">
      <style:paragraph-properties fo:text-align="end" fo:margin-left="0.0986in">
        <style:tab-stops>
          <style:tab-stop style:type="center" style:position="4.725in"/>
          <style:tab-stop style:type="char" style:char="," style:position="5.5125in"/>
        </style:tab-stops>
      </style:paragraph-properties>
    </style:style>
    <style:style style:name="T1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end" fo:margin-left="0.0986in">
        <style:tab-stops>
          <style:tab-stop style:type="center" style:position="4.725in"/>
          <style:tab-stop style:type="char" style:char="," style:position="5.51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" style:parent-style-name="Standard" style:family="paragraph">
      <style:paragraph-properties fo:text-align="end" fo:margin-left="0.0986in">
        <style:tab-stops>
          <style:tab-stop style:type="center" style:position="4.725in"/>
          <style:tab-stop style:type="char" style:char="," style:position="5.5125in"/>
        </style:tab-stops>
      </style:paragraph-properties>
      <style:text-properties style:font-name="Arial Narrow" style:font-name-complex="Arial" fo:font-weight="bold" style:font-weight-asian="bold" fo:font-variant="small-caps" fo:color="#000000" fo:font-size="12pt" style:font-size-asian="12pt" style:font-size-complex="12pt"/>
    </style:style>
    <style:style style:name="P13" style:parent-style-name="Nessunaspaziatura" style:family="paragraph">
      <style:text-properties style:font-name="Times New Roman" style:font-name-complex="Times New Roman" fo:font-weight="bold" style:font-weight-asian="bold" fo:font-variant="small-caps"/>
    </style:style>
    <style:style style:name="P14" style:parent-style-name="Nessunaspaziatura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essunaspaziatura" style:family="paragraph">
      <style:paragraph-properties fo:text-align="justify"/>
      <style:text-properties style:font-name="Times New Roman" style:font-name-complex="Times New Roman"/>
    </style:style>
    <style:style style:name="P21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Nessunaspaziatura" style:family="paragraph">
      <style:paragraph-properties fo:line-height="150%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P26" style:parent-style-name="Nessunaspaziatura" style:family="paragraph">
      <style:paragraph-properties fo:line-height="150%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Nessunaspaziatura" style:family="paragraph">
      <style:paragraph-properties fo:line-height="150%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P30" style:parent-style-name="Nessunaspaziatura" style:family="paragraph">
      <style:paragraph-properties fo:line-height="150%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Nessunaspaziatura" style:family="paragraph">
      <style:paragraph-properties fo:line-height="150%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essunaspaziatura" style:family="paragraph">
      <style:paragraph-properties fo:line-height="150%"/>
      <style:text-properties style:font-name="Times New Roman" style:font-name-complex="Times New Roman"/>
    </style:style>
    <style:style style:name="P37" style:parent-style-name="Nessunaspaziatura" style:family="paragraph">
      <style:paragraph-properties fo:line-height="150%"/>
      <style:text-properties style:font-name="Times New Roman" style:font-name-complex="Times New Roman"/>
    </style:style>
    <style:style style:name="P38" style:parent-style-name="Nessunaspaziatura" style:family="paragraph">
      <style:paragraph-properties fo:text-align="justify"/>
      <style:text-properties style:font-name="Times New Roman" style:font-name-complex="Times New Roman"/>
    </style:style>
    <style:style style:name="P39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1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2" style:parent-style-name="Nessunaspaziatura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complex="Times New Roman" style:font-weight-complex="bold"/>
    </style:style>
    <style:style style:name="P44" style:parent-style-name="Nessunaspaziatura" style:family="paragraph">
      <style:paragraph-properties fo:text-align="justify"/>
      <style:text-properties style:font-name="Times New Roman" style:font-name-complex="Times New Roman" style:font-weight-complex="bold"/>
    </style:style>
    <style:style style:name="P45" style:parent-style-name="Nessunaspaziatura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line-height="150%">
        <style:tab-stops>
          <style:tab-stop style:type="center" style:position="0.3937in"/>
          <style:tab-stop style:type="char" style:char="," style:position="6.202in"/>
        </style:tab-stops>
      </style:paragraph-properties>
      <style:text-properties style:font-name="Arial Narrow" style:font-name-complex="Arial"/>
    </style:style>
    <style:style style:name="P48" style:parent-style-name="Standard" style:family="paragraph">
      <style:paragraph-properties fo:line-height="150%">
        <style:tab-stops>
          <style:tab-stop style:type="center" style:position="0.3937in"/>
          <style:tab-stop style:type="char" style:char="," style:position="6.202in"/>
        </style:tab-stops>
      </style:paragraph-properties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line-height="150%">
        <style:tab-stops>
          <style:tab-stop style:type="center" style:position="0.3937in"/>
          <style:tab-stop style:type="char" style:char="," style:position="6.202in"/>
        </style:tab-stops>
      </style:paragraph-properties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line-height="150%">
        <style:tab-stops>
          <style:tab-stop style:type="center" style:position="0.3937in"/>
          <style:tab-stop style:type="char" style:char="," style:position="6.202in"/>
        </style:tab-stops>
      </style:paragraph-properties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56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line-height="150%">
        <style:tab-stops>
          <style:tab-stop style:type="center" style:position="0.1972in"/>
          <style:tab-stop style:type="char" style:char=",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>
        <style:tab-stops>
          <style:tab-stop style:type="center" style:position="0.1972in"/>
          <style:tab-stop style:type="char" style:char="," style:position="6.202in"/>
        </style:tab-stops>
      </style:paragraph-properties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line-height="150%">
        <style:tab-stops>
          <style:tab-stop style:type="center" style:position="0.3937in"/>
          <style:tab-stop style:type="char" style:char="," style:position="6.202in"/>
        </style:tab-stops>
      </style:paragraph-properties>
      <style:text-properties style:font-name="Times New Roman" fo:color="#000000" style:text-position="super 66.6%" fo:font-size="12pt" style:font-size-asian="12pt" style:font-size-complex="12pt"/>
    </style:style>
    <style:style style:name="P71" style:parent-style-name="Nessunaspaziatura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style:text-position="super 66.6%"/>
    </style:style>
    <style:style style:name="P72" style:parent-style-name="Nessunaspaziatura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" style:parent-style-name="Nessunaspaziatura" style:family="paragraph">
      <style:paragraph-properties fo:text-align="justify" fo:margin-left="2.9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Nessunaspaziatura" style:family="paragraph">
      <style:paragraph-properties fo:text-align="justify"/>
    </style:style>
    <style:style style:name="P81" style:parent-style-name="Nessunaspaziatura" style:family="paragraph">
      <style:paragraph-properties fo:text-align="justify"/>
    </style:style>
    <style:style style:name="P82" style:parent-style-name="Nessunaspaziatura" style:family="paragraph">
      <style:paragraph-properties fo:text-align="justify"/>
    </style:style>
    <style:style style:name="P83" style:parent-style-name="Nessunaspaziatura" style:family="paragraph">
      <style:paragraph-properties fo:text-align="justify"/>
    </style:style>
    <style:style style:name="P84" style:parent-style-name="Nessunaspaziatura" style:family="paragraph">
      <style:paragraph-properties fo:text-align="justify"/>
    </style:style>
    <style:style style:name="T85" style:parent-style-name="Corpodeltesto2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essunaspaziatura" style:family="paragraph">
      <style:paragraph-properties fo:text-align="justify"/>
    </style:style>
    <style:style style:name="P87" style:parent-style-name="Standard" style:family="paragraph">
      <style:paragraph-properties fo:text-align="justify">
        <style:tab-stops>
          <style:tab-stop style:type="center" style:position="4.725in"/>
          <style:tab-stop style:type="char" style:char="," style:position="5.5125in"/>
        </style:tab-stops>
      </style:paragraph-properties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orpodeltesto2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orpodeltesto2Nongrassett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3" style:parent-style-name="Nessunaspaziatura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line-height="150%"/>
      <style:text-properties style:font-name="Times New Roman" style:font-name-asian="Verdana" fo:font-size="12pt" style:font-size-asian="12pt" style:font-size-complex="12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81677735"/><text:span text:style-name="T2">Fac-simile - Domanda di partecipazione avviso</text:span><text:bookmark-end text:name="_Hlk481677735"/><text:span text:style-name="T3"><text:s/>- (</text:span><text:span text:style-name="T4">Allegato A</text:span><text:span text:style-name="T5">)</text:span></text:p>
      <text:p text:style-name="P6"/>
      <text:p text:style-name="P7"/>
      <text:p text:style-name="P8">Al Comune di Altavilla Milicia</text:p>
      <text:p text:style-name="P9"><text:span text:style-name="T10">Ufficio del personale parte giuridica<text:s/></text:span></text:p>
      <text:p text:style-name="P11">Via Loreto n.60</text:p>
      <text:p text:style-name="P12">info@pec.altavillamilicia.eu</text:p>
      <text:p text:style-name="P13"/>
      <text:p text:style-name="P14"/>
      <text:p text:style-name="P15"><text:span text:style-name="T16">OGGETTO:</text:span><text:span text:style-name="T17"><text:s/></text:span><text:span text:style-name="T18">Istanza di manifestazione di interesse per la partecipazione alla selezione di candidati per l’assunzione a tempo pieno e indeterminato di n.2 unità di istruttori amministrativo tecnico, Area degli Istruttori mediante scorrimento di graduatoria.</text:span></text:p>
      <text:p text:style-name="P19"/>
      <text:p text:style-name="P20"/>
      <text:p text:style-name="P21">ISTANZA DI PARTECIPAZIONE</text:p>
      <text:p text:style-name="P22"/>
      <text:p text:style-name="P23"/>
      <text:p text:style-name="P24"><text:span text:style-name="T25">Il sottoscritto ..........................................................................................................................................</text:span></text:p>
      <text:p text:style-name="P26"><text:span text:style-name="T27">nato il .................................... a ............................................................prov..........................................</text:span></text:p>
      <text:p text:style-name="P28"><text:span text:style-name="T29">residente in ...........................................................................................prov. <text:s text:c="41"/></text:span></text:p>
      <text:p text:style-name="P30"><text:span text:style-name="T31">via ......................................................................... <text:s/>...............................................................................</text:span></text:p>
      <text:p text:style-name="P32"><text:span text:style-name="T33">codice fiscale n ......................................................................................................................................</text:span></text:p>
      <text:p text:style-name="P34">n. di telefono .............................................. e-mail (PEC) …………...……..........................................</text:p>
      <text:p text:style-name="P35">e-mail ………………………………..…………………………………………………………...……</text:p>
      <text:p text:style-name="P36">numero di cellulare: <text:s text:c="21"/></text:p>
      <text:p text:style-name="P37"/>
      <text:p text:style-name="P38">ai sensi degli articoli 46 e 47 del D.P.R. 28 dicembre 2000, n.445, consapevole delle sanzioni penali previste dall’articolo 76 del medesimo D.P.R. 445/2000 per le ipotesi di falsità in atti e dichiarazioni mendaci ivi indicate:</text:p>
      <text:p text:style-name="P39"/>
      <text:p text:style-name="P40">D I C H I A R A</text:p>
      <text:p text:style-name="P41"/>
      <text:p text:style-name="P42"><text:span text:style-name="T43">- di manifestare interesse all’assunzione a tempo pieno e indeterminato per il seguente profilo professionale:____________________________________________________________________;</text:span></text:p>
      <text:p text:style-name="P44"/>
      <text:p text:style-name="P45"><text:span text:style-name="T46">- di essere risultato idoneo non vincitore nel concorso pubblico indetto dalla seguente P.A. _______________________________________collocandomi al _________________ posto <text:s/>della graduatoria di merito approvata con atto n.______________ <text:s/>del ____________________;</text:span></text:p>
      <text:p text:style-name="P47"/>
      <text:p text:style-name="P48"><text:span text:style-name="T49">- di essere in possesso del seguente titolo di studio:</text:span></text:p>
      <text:p text:style-name="P50"><text:span text:style-name="T51">________________________________________________________________________________conseguito il _______________________________________________________presso _______________________________________________________________________________</text:span></text:p>
      <text:soft-page-break/>
      <text:p text:style-name="P52"><text:span text:style-name="T53">___________________________________;</text:span><text:span text:style-name="T54"><text:s/></text:span><text:span text:style-name="T55">per il titolo conseguito all’estero indicare gli estremi del provvedimento con il quale il titolo è stato riconosciuto equipollente;</text:span></text:p>
      <text:p text:style-name="P56"><text:span text:style-name="T57">- di voler ricevere le comunicazioni relative alla selezione pubblica di cui in oggetto al seguente recapito:</text:span></text:p>
      <text:p text:style-name="P58"><text:span text:style-name="T59">_____________________________________________________________________________;</text:span></text:p>
      <text:p text:style-name="P60">oppure</text:p>
      <text:p text:style-name="P61"/>
      <text:p text:style-name="P62"><draw:custom-shape svg:x="-0.18543in" svg:y="0.04528in" svg:width="0.08264in" svg:height="0.11389in" draw:z-index="251658240" draw:id="id0" draw:style-name="a0" draw:name="Rettangolo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3">posta elettronica/ posta elettronica certificata :________________________________________;</text:span></text:p>
      <text:p text:style-name="P64"/>
      <text:p text:style-name="P65"><text:span text:style-name="T66">- di accettare tutte le prescrizioni e le condizioni previste dall’avviso pubblico il cui estratto è stato pubblicato nella G.U. IVª serie speciale n. 8 del 29.01.2021;</text:span></text:p>
      <text:p text:style-name="P67"/>
      <text:p text:style-name="P68"><text:span text:style-name="T69">- di consentire il trattamento dei dati personali ai sensi del regolamento europeo (UE) n. 2016/679, del decreto legislativo 30 giugno 2003, n. 196/2003 e del decreto legislativo 10 agosto 2018 n. 101, per i fini relativi alla presente procedura di selezione pubblica.</text:span></text:p>
      <text:p text:style-name="P70"/>
      <text:p text:style-name="P71"/>
      <text:p text:style-name="P72"><text:span text:style-name="T73">…………………. lì …………………..</text:span><text:span text:style-name="T74"><text:tab/></text:span><text:span text:style-name="T75"><text:tab/></text:span><text:span text:style-name="T76"><text:tab/></text:span><text:span text:style-name="T77"><text:tab/></text:span><text:span text:style-name="T78">firma leggibile</text:span></text:p>
      <text:p text:style-name="P79">(non soggetta ad autentica ai sensi dell’art. 39 del DPR 445/2000)</text:p>
      <text:p text:style-name="P80"/>
      <text:p text:style-name="P81"/>
      <text:p text:style-name="P82"/>
      <text:p text:style-name="P83"/>
      <text:p text:style-name="P84"><text:span text:style-name="T85">Avvertenze</text:span></text:p>
      <text:p text:style-name="P86"/>
      <text:p text:style-name="P87"><text:span text:style-name="T88">La presente istanza deve essere<text:s/></text:span><text:span text:style-name="T89">presentata unitamente a copia fotostatica di un valido documento di identità del sottoscrittore</text:span><text:span text:style-name="T90">, ai<text:s/></text:span><text:span text:style-name="T91">sensi dell’art. 38 del D.P.R. 445/2000,<text:s/></text:span><text:span text:style-name="T92">(salvo per le istanze sottoscritte con firma digitale).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ramecontentsuser" style:display-name="Frame contents (user)" style:family="paragraph" style:parent-style-name="Textbody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false"/>
    </style:style>
    <style:style style:name="Nessunaspaziatura" style:display-name="Nessuna spaziatura" style:family="paragraph">
      <style:text-properties style:font-name="Courier New" style:font-name-asian="Courier New" style:font-name-complex="Courier New" fo:color="#000000" style:language-complex="it" style:country-complex="I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2Nongrassetto" style:display-name="Corpo del testo (2) + Non grassetto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it" fo:country="IT" style:language-complex="it" style:country-complex="IT"/>
    </style:style>
    <style:style style:name="Corpodeltesto2" style:display-name="Corpo del testo (2)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it" fo:country="I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7" style:display-name="Corpo del testo (7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it" fo:country="IT" style:language-complex="it" style:country-complex="I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-SIMILE ISTANZA DI MANIFESTAZIONE DI INTERESSE</dc:title>
    <dc:subject/>
    <meta:initial-creator>imperatore</meta:initial-creator>
    <dc:creator>pc3</dc:creator>
    <meta:creation-date>2025-09-29T10:46:00Z</meta:creation-date>
    <dc:date>2025-09-29T10:46:00Z</dc:date>
    <meta:print-date>2025-09-25T15:1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690" meta:row-count="26" meta:non-whitespace-character-count="3146"/>
  </office:meta>
</office:document-meta>
</file>